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Serif1" svg:font-family="LiberationSerif" style:font-family-generic="system" style:font-pitch="variable"/>
    <style:font-face style:name="LiberationSerif-Bold1" svg:font-family="LiberationSerif-Bold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LiberationSerif-Bold" fo:font-weight="bold" style:font-weight-asian="bold" style:font-name-complex="LiberationSerif-Bold1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LiberationSerif" style:font-name-complex="LiberationSerif1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LiberationSerif" style:font-name-complex="LiberationSerif1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weight="bold" style:font-size-asian="12pt" style:font-weight-asian="bold" style:font-name-complex="LiberationSerif1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1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weight="bold" style:font-size-asian="12pt" style:font-weight-asian="bold" style:font-name-complex="LiberationSerif-Bold1" style:font-size-complex="12pt" style:font-weight-complex="bold"/>
    </style:style>
    <style:style style:name="P1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3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14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15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16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17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18" style:family="paragraph" style:parent-style-name="List_20_Paragraph" style:list-style-name="WWNum1">
      <style:paragraph-properties fo:margin-top="0.176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19" style:family="paragraph" style:parent-style-name="Default">
      <style:text-properties fo:font-size="11pt" style:font-size-asian="11pt" style:font-size-complex="11pt"/>
    </style:style>
    <style:style style:name="P20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21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Default">
      <style:paragraph-properties fo:line-height="150%"/>
    </style:style>
    <style:style style:name="P23" style:family="paragraph" style:parent-style-name="Default">
      <style:paragraph-properties fo:line-height="150%"/>
      <style:text-properties style:font-name="Arial1" fo:font-size="11pt" style:font-size-asian="11pt" style:font-name-complex="Arial2" style:font-size-complex="11pt"/>
    </style:style>
    <style:style style:name="P24" style:family="paragraph" style:parent-style-name="Default">
      <style:paragraph-properties fo:margin-top="0cm" fo:margin-bottom="0.037cm"/>
    </style:style>
    <style:style style:name="P25" style:family="paragraph" style:parent-style-name="Normal_20__28_Web_29_">
      <style:paragraph-properties fo:text-align="center" style:justify-single-word="false"/>
    </style:style>
    <style:style style:name="P26" style:family="paragraph" style:parent-style-name="Normal_20__28_Web_29_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style:font-name="LiberationSerif-Bold" fo:font-weight="bold" style:font-weight-asian="bold" style:font-name-complex="LiberationSerif-Bold1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LiberationSerif-Bold1" style:font-weight-complex="bold"/>
    </style:style>
    <style:style style:name="T5" style:family="text">
      <style:text-properties fo:font-weight="bold" style:font-weight-asian="bold" style:font-name-complex="LiberationSerif1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fo:font-weight="bold" style:font-name-asian="Times New Roman2" style:language-asian="pl" style:country-asian="PL" style:font-weight-asian="bold" style:font-name-complex="Arial2"/>
    </style:style>
    <style:style style:name="T8" style:family="text">
      <style:text-properties fo:font-weight="bold" style:font-name-asian="Times New Roman2" style:language-asian="pl" style:country-asian="PL" style:font-weight-asian="bold" style:font-name-complex="Arial2" style:font-weight-complex="bold"/>
    </style:style>
    <style:style style:name="T9" style:family="text">
      <style:text-properties fo:font-size="28pt" fo:font-weight="bold" style:font-size-asian="28pt" style:font-weight-asian="bold" style:font-size-complex="28pt"/>
    </style:style>
    <style:style style:name="T10" style:family="text">
      <style:text-properties style:font-name="LiberationSerif" style:font-name-complex="LiberationSerif1"/>
    </style:style>
    <style:style style:name="T11" style:family="text">
      <style:text-properties style:font-name="LiberationSerif" fo:font-weight="bold" style:font-weight-asian="bold" style:font-name-complex="LiberationSerif1"/>
    </style:style>
    <style:style style:name="T12" style:family="text">
      <style:text-properties style:font-name="LiberationSerif" fo:font-size="22pt" fo:font-weight="bold" style:font-size-asian="22pt" style:font-weight-asian="bold" style:font-name-complex="LiberationSerif1" style:font-size-complex="22pt"/>
    </style:style>
    <style:style style:name="T13" style:family="text">
      <style:text-properties style:font-name-complex="LiberationSerif1"/>
    </style:style>
    <style:style style:name="T14" style:family="text">
      <style:text-properties style:font-name="Arial1" style:font-name-complex="Arial2"/>
    </style:style>
    <style:style style:name="T15" style:family="text">
      <style:text-properties style:font-name="Arial1" fo:font-weight="bold" style:font-weight-asian="bold" style:font-name-complex="Arial2"/>
    </style:style>
    <style:style style:name="T16" style:family="text">
      <style:text-properties style:font-name="Arial1" fo:font-weight="bold" style:font-name-asian="Times New Roman2" style:language-asian="pl" style:country-asian="PL" style:font-weight-asian="bold" style:font-name-complex="Arial2"/>
    </style:style>
    <style:style style:name="T17" style:family="text">
      <style:text-properties style:font-name="Arial1" fo:font-weight="bold" style:font-name-asian="Times New Roman2" style:language-asian="pl" style:country-asian="PL" style:font-weight-asian="bold" style:font-name-complex="Arial2" style:font-weight-complex="bold"/>
    </style:style>
    <style:style style:name="T18" style:family="text">
      <style:text-properties style:font-name="Arial1" style:font-name-asian="Times New Roman2" style:language-asian="pl" style:country-asian="PL" style:font-name-complex="Arial2"/>
    </style:style>
    <style:style style:name="T19" style:family="text">
      <style:text-properties style:font-name="Arial1" style:font-name-asian="OpenSymbol" style:font-name-complex="Arial2"/>
    </style:style>
    <style:style style:name="T20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1" style:family="text">
      <style:text-properties style:font-name="Arial1" fo:font-size="11pt" style:font-size-asian="11pt" style:font-name-complex="Arial2" style:font-size-complex="11pt"/>
    </style:style>
    <style:style style:name="T22" style:family="text">
      <style:text-properties style:font-name-complex="Arial2"/>
    </style:style>
    <style:style style:name="T23" style:family="text">
      <style:text-properties style:font-name-asian="Times New Roman2" style:language-asian="pl" style:country-asian="PL" style:font-name-complex="Arial2"/>
    </style:style>
    <style:style style:name="T24" style:family="text">
      <style:text-properties style:font-name-asian="OpenSymbol" style:font-name-complex="Arial2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font-name="Times New Roman1" style:font-name-complex="LiberationSerif1"/>
    </style:style>
    <style:style style:name="T28" style:family="text">
      <style:text-properties style:font-name="Times New Roman1" fo:font-weight="bold" style:font-weight-asian="bold" style:font-name-complex="LiberationSerif-Bold1" style:font-weight-complex="bold"/>
    </style:style>
    <style:style style:name="T29" style:family="text">
      <style:text-properties style:font-name="Times New Roman1" fo:font-weight="bold" style:font-weight-asian="bold" style:font-name-complex="LiberationSerif1"/>
    </style:style>
    <style:style style:name="T30" style:family="text">
      <style:text-properties style:font-name="Times New Roman1" fo:font-size="12pt" style:font-size-asian="12pt" style:font-name-complex="LiberationSerif1" style:font-size-complex="12pt"/>
    </style:style>
    <style:style style:name="T31" style:family="text">
      <style:text-properties style:font-name="Times New Roman1" fo:font-size="12pt" fo:font-weight="bold" style:font-size-asian="12pt" style:font-weight-asian="bold" style:font-name-complex="LiberationSerif-Bold1" style:font-size-complex="12pt" style:font-weight-complex="bold"/>
    </style:style>
    <style:style style:name="T32" style:family="text">
      <style:text-properties style:font-name="Times New Roman1" fo:font-size="12pt" fo:font-weight="bold" style:font-size-asian="12pt" style:font-weight-asian="bold" style:font-name-complex="Liberation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REGULAMIN KONKURSU LITERACKIEGO, PLASTYCZNEGO I FOTOGRAFICZNEGO</text:span></text:p>
      <text:p text:style-name="P25"><text:span text:style-name="T9">„Opowieści <text:s/>Dyzia Marzyciela”</text:span></text:p>
      <text:p text:style-name="P3"><text:span text:style-name="T1">organizowanego w ramach projektu Gminnej i Powiatowej Biblioteki Publicznej<text:line-break/> w Rzeczniowie „Pretekstem jest opowieść. Warsztaty opowieści, spotkania<text:line-break/> z pisarzami oraz Festiwal Dyzia Marzyciela ”</text:span></text:p>
      <text:p text:style-name="P4"/>
      <text:p text:style-name="P8"><text:span text:style-name="T4">I. Postanowienia ogólne</text:span></text:p>
      <text:p text:style-name="P8"><text:span text:style-name="T4">1. </text:span><text:span text:style-name="T5">Organizatorem konkursu Gminna i Powiatowa biblioteka Publiczna w Rzeczniowie.</text:span></text:p>
      <text:p text:style-name="P26"><text:span text:style-name="T4">2. Temat konkursu:</text:span><text:span text:style-name="T2"> </text:span><text:span text:style-name="T2">„Opowieści <text:s/>Dyzia Marzyciela”</text:span></text:p>
      <text:p text:style-name="P8"><text:span text:style-name="T4"><text:s/>3. </text:span><text:span text:style-name="T5">Cele konkursu:</text:span></text:p>
      <text:list xml:id="list4264967426246016529" text:style-name="WWNum1">
        <text:list-item>
          <text:p text:style-name="P15"><text:span text:style-name="T6">promowanie ekspresji artystycznej</text:span><text:span text:style-name="T22"> <text:s/>poprzez tworzenie opowieści <text:s/>w formie literackiej, plastycznej i fotograficznej nawiązującej do wyobraźni i marzeń;</text:span></text:p>
        </text:list-item>
        <text:list-item>
          <text:h text:style-name="P18" text:outline-level="3"><text:span text:style-name="T8">inspirowani do działania oraz kształtowanie </text:span><text:span text:style-name="T23">postawy twórczej ;</text:span></text:h>
        </text:list-item>
        <text:list-item>
          <text:p text:style-name="P15"><text:span text:style-name="T7">mobilizowanie do nieszablonowych rozwiązań plastycznych</text:span><text:span text:style-name="T23"> i</text:span><text:span text:style-name="T24"> pokazanie kreatywności <text:s/>uczestników</text:span></text:p>
        </text:list-item>
        <text:list-item>
          <text:p text:style-name="P15"><text:span text:style-name="T7">odkrywanie <text:s/>potencjału artystycznego różnych grup wiekowych</text:span><text:span text:style-name="T23">; </text:span></text:p>
        </text:list-item>
        <text:list-item>
          <text:p text:style-name="P15"><text:span text:style-name="T6">tworzenie przez bibliotekę bazy talentów.</text:span></text:p>
        </text:list-item>
      </text:list>
      <text:p text:style-name="P8"><text:span text:style-name="T4">4. </text:span><text:span text:style-name="T13">Nabór prac będzie trwał </text:span><text:span text:style-name="T4">do 15 września 2020 roku.</text:span></text:p>
      <text:p text:style-name="P8"><text:span text:style-name="T4">II. Warunki uczestnictwa</text:span></text:p>
      <text:list xml:id="list8618614253598030753" text:style-name="WWNum2">
        <text:list-item>
          <text:p text:style-name="P16"><text:span text:style-name="T13">Konkurs przeznaczony jest dla różnych grup wiekowych zamieszkałych na terenie Powiatu Lipskiego:</text:span></text:p>
        </text:list-item>
      </text:list>
      <text:p text:style-name="P14"><text:span text:style-name="T13">a/najmłodszej- 6- 12 lat</text:span></text:p>
      <text:p text:style-name="P14"><text:span text:style-name="T13">b/ średnie- 13- 18 lat</text:span></text:p>
      <text:p text:style-name="P14"><text:span text:style-name="T13">c/ dorosłej- 18- 65+</text:span></text:p>
      <text:list xml:id="list33602780" text:continue-numbering="true" text:style-name="WWNum2">
        <text:list-item>
          <text:p text:style-name="P16"><text:span text:style-name="T13">Udział w konkursie jest bezpłatny i dobrowolny.</text:span></text:p>
        </text:list-item>
      </text:list>
      <text:p text:style-name="P8"><text:span text:style-name="T4">III. Zasady przygotowania prac</text:span></text:p>
      <text:list xml:id="list6958494474572892158" text:style-name="WWNum3">
        <text:list-item>
          <text:p text:style-name="P17"><text:span text:style-name="T13">Do konkursu można zgłaszać <text:s/>po jednej pracy z wymienionych form: literackiej, plastycznej bądź fotograficznej.</text:span></text:p>
        </text:list-item>
        <text:list-item>
          <text:p text:style-name="P17"><text:span text:style-name="T5">Praca literacka</text:span><text:span text:style-name="T13"> to </text:span>opowieść zgodna z tematem konkursu. Warunkiem formalnym jest, aby zmieściła się ona na jednej stronie znormalizowanego maszynopisu (czcionka Times New Roman, rozmiar 12, pojedyncza interlinia, do 2000 znaków). </text:p>
        </text:list-item>
        <text:list-item>
          <text:p text:style-name="P17"><text:span text:style-name="T5">Praca plastyczna </text:span><text:span text:style-name="T13">zgodna z tematem konkursu powinna może być wykonana dowolną techniką plastyczną . Format pracy A3. Dopuszcza się wykonanie czytelnej fotografii pracy plastycznej. </text:span><text:span text:style-name="T5">Oryginalne prace dostarczane zostaną w bezpiecznym terminie!</text:span></text:p>
        </text:list-item>
        <text:list-item>
          <text:p text:style-name="P17"><text:span text:style-name="T5">Praca fotograficzna </text:span><text:span text:style-name="T13">zgodna z tematem konkursu powinna może być wykonana dowolną techniką.</text:span></text:p>
        </text:list-item>
        <text:list-item>
          <text:p text:style-name="P17"><text:span text:style-name="T13">Do każdej pracy powinna być dołączona odrębna karta uczestnictwa – załącznik nr 1, oraz opis pracy.</text:span></text:p>
        </text:list-item>
        <text:list-item>
          <text:p text:style-name="P13"><text:span text:style-name="T30"><text:s text:c="2"/>Karty uczestnictwa, opis pracy należy przesłać e- mail: </text:span><text:a xlink:type="simple" xlink:href="mailto:makrygo@wp.pl" text:style-name="Internet_20_link" text:visited-style-name="Visited_20_Internet_20_Link"><text:span text:style-name="T30">makrygo@wp.pl</text:span></text:a><text:span text:style-name="T30"> z dopiskiem „Opowieści Dyzia Marzyciela”.</text:span></text:p>
        </text:list-item>
        <text:list-item>
          <text:p text:style-name="P17"><text:span text:style-name="T13"><text:s/>Prace nadesłane po terminie nie biorą udziału w konkursie.</text:span></text:p>
        </text:list-item>
      </text:list>
      <text:p text:style-name="P11"/>
      <text:p text:style-name="P12"><text:span text:style-name="T4">IV. Rozstrzygnięcie konkursu</text:span></text:p>
      <text:p text:style-name="P8"><text:span text:style-name="T13">1. O wyłonieniu zwycięzców zadecyduje powołana przez organizatora Komisja Konkursowa lub forma glosowanie on-line.</text:span></text:p>
      <text:p text:style-name="P8"><text:span text:style-name="T13">2. Organizator przyzna 3 nagrody rzeczowe w każdej kategorii / praca literacka, praca plastyczna, praca fotograficzna/.</text:span></text:p>
      <text:p text:style-name="P8"><text:soft-page-break/><text:span text:style-name="T13">3. Prezentacja zwycięskich prac oraz wręczenie nagród nastąpi <text:s/>października 2020 roku w trakcie </text:span><text:span text:style-name="T5">Festiwalu Dyzia Marzyciela</text:span><text:span text:style-name="T13"> realizowanego przez Gminną i Powiatową Bibliotekę Publiczną w Rzeczniowie</text:span></text:p>
      <text:p text:style-name="P8"><text:span text:style-name="T13">4. Decyzje Komisji są ostatecznie i nie przysługuje od nich odwołanie.</text:span></text:p>
      <text:p text:style-name="P8"><text:span text:style-name="T4">V. Prawa autorskie</text:span></text:p>
      <text:p text:style-name="P8"><text:span text:style-name="T13">1. <text:s/>Przesłane na konkurs prace stają się własnością Organizatora i nie będą zwracane. </text:span></text:p>
      <text:p text:style-name="P8"><text:span text:style-name="T13">2. Autorzy udzielają zgody Organizatorowi na wielokrotne nieodpłatne wykorzystanie prac oraz ich ekspozycji wraz ze wskazaniem autora pracy.</text:span></text:p>
      <text:p text:style-name="P8"><text:span text:style-name="T13">4. Z tytułu wykorzystania prac autorom nie przysługują honoraria.</text:span></text:p>
      <text:p text:style-name="P8"><text:span text:style-name="T4">VI. Postanowienia końcowe</text:span></text:p>
      <text:p text:style-name="P8"><text:span text:style-name="T4">1. </text:span><text:span text:style-name="T13">Zgłoszenie pracy do konkursu jest jednoznaczne z przyjęciem warunków niniejszego Regulaminu i oświadczeniem, że zostały one wykonane osobiście, a w przypadku wykorzystania zdjęć z wizerunkiem osób uzyskano zgodę na rozpowszechnianie wizerunku osób fotografowanych.</text:span></text:p>
      <text:p text:style-name="P8"><text:span text:style-name="T4">2. </text:span><text:span text:style-name="T13">Organizator zastrzega sobie możliwość odwołania konkursu w każdym czasie bez podania przyczyn.</text:span></text:p>
      <text:p text:style-name="P8"><text:span text:style-name="T4">3. <text:s/></text:span><text:span text:style-name="T13">We wszystkich sprawach nieuregulowanych niniejszym Regulaminem decyzje podejmuje Organizator.</text:span></text:p>
      <text:p text:style-name="P8"><text:span text:style-name="T4">5. </text:span><text:span text:style-name="T13">Regulamin konkursu dostępny będzie m.in. na stronie internetowej <text:s/>Gminnej i Powiatowej Biblioteki Publicznej w Rzeczniowie oraz na FB Biblioteki.</text:span></text:p>
      <text:p text:style-name="P1"><text:span text:style-name="T31">6. </text:span><text:span text:style-name="T30">Szczegółowe informacje na temat konkursu można uzyskać pod numerem telefonu <text:s/><text:line-break/></text:span><text:span text:style-name="T32">48 6167056, e-mail: </text:span><text:a xlink:type="simple" xlink:href="mailto:makrygo@wp.pl" text:style-name="Internet_20_link" text:visited-style-name="Visited_20_Internet_20_Link"><text:span text:style-name="T32">makrygo@wp.pl</text:span></text:a>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"><text:span text:style-name="T10"/></text:p>
      <text:p text:style-name="P2"><text:span text:style-name="T10">załącznik nr 1</text:span></text:p>
      <text:p text:style-name="P5"/>
      <text:p text:style-name="P5"/>
      <text:p text:style-name="P5"/>
      <text:p text:style-name="Default"/>
      <text:p text:style-name="P3"><text:span text:style-name="T25">Karta zgłoszenia</text:span></text:p>
      <text:p text:style-name="P1"><text:span text:style-name="T3">Do <text:s/>konkursu literackiego, plastycznego, fotograficznego pn.: </text:span><text:span text:style-name="T20">„Opowieści <text:s/>Dyzia Marzyciela” </text:span><text:span text:style-name="T1">organizowanego w ramach projektu Gminnej i Powiatowej Biblioteki Publicznej<text:line-break/> w Rzeczniowie „Pretekstem jest opowieść. Warsztaty opowieści, spotkania<text:line-break/> z pisarzami oraz Festiwal Dyzia Marzyciela ”</text:span></text:p>
      <text:p text:style-name="P21"/>
      <text:p text:style-name="P21"/>
      <text:p text:style-name="P21"/>
      <text:p text:style-name="Default"><text:span text:style-name="T26">1. Imię i nazwisko uczestnika konkursu </text:span></text:p>
      <text:p text:style-name="P19"/>
      <text:p text:style-name="Default"><text:span text:style-name="T26">................................................................................................................................................................ </text:span></text:p>
      <text:p text:style-name="Default"><text:span text:style-name="T26">2. Adres do korespondencji: </text:span></text:p>
      <text:p text:style-name="P19"/>
      <text:p text:style-name="Default"><text:span text:style-name="T26">................................................................................................................................................................. </text:span></text:p>
      <text:p text:style-name="Default"><text:span text:style-name="T26">......................................................................................................................... …………………….......</text:span></text:p>
      <text:p text:style-name="P24"><text:span text:style-name="T26">3. Telefon kontaktowy: ..........................................................................................................................</text:span></text:p>
      <text:p text:style-name="P24"><text:span text:style-name="T26">4. E-mail: ................................................................................................................................................ </text:span></text:p>
      <text:p text:style-name="Default"><text:span text:style-name="T26">5. Tytuł i opis pracy konkursowej: </text:span></text:p>
      <text:p text:style-name="P19"/>
      <text:p text:style-name="Default"><text:span text:style-name="T26">........................................................................................................................................... </text:span></text:p>
      <text:p text:style-name="Default"><text:span text:style-name="T26">........................................................................................................................ </text:span></text:p>
      <text:p text:style-name="Default"><text:span text:style-name="T26">....................................... ....................................... </text:span></text:p>
      <text:p text:style-name="P2">(data i miejscowość)</text:p>
      <text:p text:style-name="P2"><text:s/>(podpis uczestnika/opiekuna)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<text:bookmark text:name="Bookmark"/></text:p>
      <text:p text:style-name="P2"><text:span text:style-name="T10">Załącznik nr 2.</text:span></text:p>
      <text:p text:style-name="P6"/>
      <text:p text:style-name="P3"><text:span text:style-name="T12">Karta opisu pracy konkursowej</text:span></text:p>
      <text:p text:style-name="P6"/>
      <text:p text:style-name="P6"/>
      <text:p text:style-name="P20"/>
      <text:p text:style-name="P20"/>
      <text:p text:style-name="P22"><text:span text:style-name="T21">1.Tytuł i opis pracy konkursowej.................................................................................................</text:span></text:p>
      <text:p text:style-name="P22"><text:span text:style-name="T21">……………………………………………………………………………………………………………</text:span></text:p>
      <text:p text:style-name="P22"><text:span text:style-name="T21">2. Wiek autora ........................................................................................................................... </text:span></text:p>
      <text:p text:style-name="P22"><text:span text:style-name="T21">3. Forma pracy/ proszę podkreślić/</text:span></text:p>
      <text:p text:style-name="P22"><text:span text:style-name="T21">a/ literacka</text:span></text:p>
      <text:p text:style-name="P22"><text:span text:style-name="T21">b/ plastyczna</text:span></text:p>
      <text:p text:style-name="P22"><text:span text:style-name="T21">c/ fotograficzna</text:span></text:p>
      <text:p text:style-name="P23"/>
      <text:p text:style-name="P2"><text:span text:style-name="T14"><text:s/>(data i miejscowość)</text:span></text:p>
      <text:p text:style-name="P2"><text:span text:style-name="T14"><text:s/>(podpis uczestnika/opiekuna)</text:span></text:p>
      <text:p text:style-name="P7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Serif1" svg:font-family="LiberationSerif" style:font-family-generic="system" style:font-pitch="variable"/>
    <style:font-face style:name="LiberationSerif-Bold1" svg:font-family="LiberationSerif-Bold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2" style:font-size-asian="13.5pt" style:language-asian="pl" style:country-asian="PL" style:font-weight-asian="bold" style:font-name-complex="Times New Roman2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2" style:font-size-asian="13.5pt" style:language-asian="pl" style:country-asian="PL" style:font-weight-asian="bold" style:font-name-complex="Times New Roman2" style:font-size-complex="13.5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creation-date>2020-03-31T12:07:00</meta:creation-date>
    <dc:date>2020-04-28T13:37:15.52</dc:date>
    <meta:editing-duration>PT3M5S</meta:editing-duration>
    <meta:generator>OpenOffice/4.1.7$Win32 OpenOffice.org_project/417m1$Build-9800</meta:generator>
    <meta:document-statistic meta:table-count="0" meta:image-count="0" meta:object-count="0" meta:page-count="4" meta:paragraph-count="69" meta:word-count="605" meta:character-count="57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