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841cm" fo:margin-left="-0.026cm" fo:margin-top="0cm" fo:margin-bottom="0cm" table:align="left" style:writing-mode="lr-tb"/>
    </style:style>
    <style:style style:name="Tabela1.A" style:family="table-column">
      <style:table-column-properties style:column-width="15.841cm"/>
    </style:style>
    <style:style style:name="Tabela1.1" style:family="table-row">
      <style:table-row-properties style:min-row-height="0.464cm" style:keep-together="true" fo:keep-together="auto"/>
    </style:style>
    <style:style style:name="Tabela1.A1" style:family="table-cell">
      <style:table-cell-properties style:vertical-align="middle" fo:padding="0.026cm" fo:border="none"/>
    </style:style>
    <style:style style:name="Tabela1.2" style:family="table-row">
      <style:table-row-properties style:min-row-height="1.02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Palatino Linotype"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176cm" fo:margin-bottom="0.176cm" fo:text-align="center" style:justify-single-word="false"/>
    </style:style>
    <style:style style:name="P6" style:family="paragraph" style:parent-style-name="Standard">
      <style:paragraph-properties fo:margin-top="0.176cm" fo:margin-bottom="0.176cm" fo:line-height="100%" fo:text-align="center" style:justify-single-word="false"/>
    </style:style>
    <style:style style:name="P7" style:family="paragraph" style:parent-style-name="Standard" style:master-page-name="Standard">
      <style:paragraph-properties fo:margin-top="0.176cm" fo:margin-bottom="0.176cm" fo:text-align="center" style:justify-single-word="false" style:page-number="auto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 style:list-style-name="WWNum3">
      <style:paragraph-properties fo:margin-top="0cm" fo:margin-bottom="0cm" fo:line-height="100%" fo:text-align="justify" style:justify-single-word="false"/>
    </style:style>
    <style:style style:name="P12" style:family="paragraph" style:parent-style-name="Standard" style:list-style-name="WWNum4">
      <style:paragraph-properties fo:margin-top="0cm" fo:margin-bottom="0cm" fo:line-height="100%" fo:text-align="justify" style:justify-single-word="false"/>
    </style:style>
    <style:style style:name="P13" style:family="paragraph" style:parent-style-name="Standard" style:list-style-name="WWNum1">
      <style:paragraph-properties fo:margin-top="0cm" fo:margin-bottom="0cm" fo:line-height="100%"/>
    </style:style>
    <style:style style:name="P14" style:family="paragraph" style:parent-style-name="Standard" style:list-style-name="WWNum2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Palatino Linotype" fo:font-size="9pt" style:font-size-asian="9pt" style:font-name-complex="Times New Roman1" style:font-size-complex="9pt"/>
    </style:style>
    <style:style style:name="P16" style:family="paragraph" style:parent-style-name="Standard">
      <style:paragraph-properties fo:margin-top="0cm" fo:margin-bottom="0cm" fo:line-height="100%"/>
      <style:text-properties style:font-name="Palatino Linotype" fo:font-size="10pt" style:font-name-asian="Times New Roman1" style:font-size-asian="10pt" style:language-asian="pl" style:country-asian="PL" style:font-name-complex="Times New Roman1" style:font-size-complex="10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Palatino Linotype" fo:font-size="10pt" style:font-name-asian="Times New Roman1" style:font-size-asian="10pt" style:language-asian="pl" style:country-asian="PL" style:font-name-complex="Times New Roman1" style:font-size-complex="10pt"/>
    </style:style>
    <style:style style:name="P18" style:family="paragraph" style:parent-style-name="Standard">
      <style:paragraph-properties fo:margin-top="0cm" fo:margin-bottom="0cm" fo:line-height="100%"/>
      <style:text-properties style:font-name="Palatino Linotype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0" style:family="paragraph" style:parent-style-name="Standard">
      <style:paragraph-properties fo:margin-left="1.249cm" fo:margin-right="0cm" fo:margin-top="0cm" fo:margin-bottom="0cm" fo:line-height="100%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style:font-name="Palatino Linotype" fo:font-size="10pt" style:font-name-asian="Times New Roman1" style:font-size-asian="10pt" style:language-asian="pl" style:country-asian="PL" style:font-name-complex="Times New Roman1" style:font-size-complex="10pt"/>
    </style:style>
    <style:style style:name="P22" style:family="paragraph" style:parent-style-name="Standard">
      <style:paragraph-properties fo:margin-left="0.635cm" fo:margin-right="0cm" fo:margin-top="0cm" fo:margin-bottom="0cm" fo:line-height="100%" fo:text-indent="0.614cm" style:auto-text-indent="false"/>
    </style:style>
    <style:style style:name="P23" style:family="paragraph" style:parent-style-name="List_20_Paragraph">
      <style:paragraph-properties fo:margin-top="0cm" fo:margin-bottom="0cm" fo:line-height="100%" fo:text-align="justify" style:justify-single-word="false"/>
    </style:style>
    <style:style style:name="P24" style:family="paragraph" style:parent-style-name="List_20_Paragraph">
      <style:paragraph-properties fo:margin-top="0cm" fo:margin-bottom="0cm" fo:line-height="100%" fo:text-align="justify" style:justify-single-word="false"/>
      <style:text-properties style:font-name="Palatino Linotype" fo:font-size="10pt" style:font-name-asian="Times New Roman1" style:font-size-asian="10pt" style:language-asian="pl" style:country-asian="PL" style:font-name-complex="Times New Roman1" style:font-size-complex="10pt"/>
    </style:style>
    <style:style style:name="P25" style:family="paragraph" style:parent-style-name="footnote_20_text" style:master-page-name="Converted1">
      <style:paragraph-properties fo:text-align="justify" style:justify-single-word="false" style:page-number="auto"/>
    </style:style>
    <style:style style:name="T1" style:family="text">
      <style:text-properties style:font-name="Palatino Linotype" style:font-name-asian="Times New Roman1" style:language-asian="pl" style:country-asian="PL" style:font-name-complex="Times New Roman1"/>
    </style:style>
    <style:style style:name="T2" style:family="text">
      <style:text-properties style:font-name="Palatino Linotype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style:font-name="Palatino Linotype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4" style:family="text">
      <style:text-properties style:font-name="Palatino Linotype" fo:font-weight="bold" style:font-weight-asian="bold"/>
    </style:style>
    <style:style style:name="T5" style:family="text">
      <style:text-properties style:font-name="Palatino Linotype" fo:font-weight="bold" style:font-name-asian="Times New Roman1" style:language-asian="pl" style:country-asian="PL" style:font-weight-asian="bold" style:font-name-complex="Times New Roman1"/>
    </style:style>
    <style:style style:name="T6" style:family="text">
      <style:text-properties style:font-name="Palatino Linotype" fo:font-weight="bold" style:font-name-asian="Times New Roman1" style:language-asian="pl" style:country-asian="PL" style:font-weight-asian="bold" style:font-name-complex="Times New Roman1" style:font-weight-complex="bold"/>
    </style:style>
    <style:style style:name="T7" style:family="text">
      <style:text-properties style:font-name="Palatino Linotype" fo:font-size="9pt" style:font-size-asian="9pt" style:font-name-complex="Times New Roman1" style:font-size-complex="9pt"/>
    </style:style>
    <style:style style:name="T8" style:family="text">
      <style:text-properties style:font-name="Palatino Linotype" fo:font-size="9pt" style:font-size-asian="9pt" style:font-name-complex="Tahoma1" style:font-size-complex="9pt"/>
    </style:style>
    <style:style style:name="T9" style:family="text">
      <style:text-properties style:font-name="Palatino Linotype" fo:font-size="9pt" style:font-size-asian="9pt" style:font-size-complex="9pt"/>
    </style:style>
    <style:style style:name="T10" style:family="text">
      <style:text-properties style:font-name="Palatino Linotype" fo:font-size="9pt" fo:font-weight="bold" style:font-size-asian="9pt" style:font-weight-asian="bold" style:font-name-complex="Times New Roman1" style:font-size-complex="9pt"/>
    </style:style>
    <style:style style:name="T11" style:family="text">
      <style:text-properties style:font-name="Palatino Linotype" fo:font-size="10pt" style:font-name-asian="Times New Roman1" style:font-size-asian="10pt" style:language-asian="pl" style:country-asian="PL" style:font-name-complex="Times New Roman1" style:font-size-complex="10pt"/>
    </style:style>
    <style:style style:name="T12" style:family="text">
      <style:text-properties style:font-name="Palatino Linotype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13" style:family="text">
      <style:text-properties style:font-name="Palatino Linotype" fo:font-size="10pt" fo:font-weight="bold" style:font-size-asian="10pt" style:font-weight-asian="bold" style:font-name-complex="Tahoma1" style:font-size-complex="10pt"/>
    </style:style>
    <style:style style:name="T14" style:family="text">
      <style:text-properties style:font-name="Palatino Linotype" fo:font-size="10pt" fo:font-weight="bold" style:font-size-asian="10pt" style:font-weight-asian="bold" style:font-size-complex="10pt"/>
    </style:style>
    <style:style style:name="T15" style:family="text">
      <style:text-properties style:font-name="Palatino Linotype" fo:font-size="10pt" style:font-size-asian="10pt" style:font-name-complex="Tahoma1" style:font-size-complex="10pt"/>
    </style:style>
    <style:style style:name="T16" style:family="text">
      <style:text-properties style:font-name="Palatino Linotype" fo:font-size="10pt" style:font-size-asian="10pt" style:font-size-complex="10pt"/>
    </style:style>
    <style:style style:name="T17" style:family="text">
      <style:text-properties style:font-name="Palatino Linotype" fo:font-size="8pt" style:font-size-asian="8pt" style:font-name-complex="Tahoma1" style:font-size-complex="8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color="#632423" style:font-name="Palatino Linotype" fo:font-weight="bold" style:font-name-asian="Times New Roman1" style:language-asian="pl" style:country-asian="PL" style:font-weight-asian="bold" style:font-name-complex="Times New Roman1"/>
    </style:style>
    <style:style style:name="T20" style:family="text">
      <style:text-properties style:font-name="Tahoma" fo:font-size="7pt" style:font-size-asian="7pt" style:font-name-complex="Tahoma1" style:font-size-complex="7pt"/>
    </style:style>
    <style:style style:name="T21" style:family="text">
      <style:text-properties style:font-name="Tahoma" fo:font-size="7pt" style:text-underline-style="solid" style:text-underline-width="auto" style:text-underline-color="font-color" style:font-size-asian="7pt" style:font-name-complex="Tahoma1" style:font-size-complex="7pt"/>
    </style:style>
    <style:style style:name="T22" style:family="text">
      <style:text-properties style:font-name="Tahoma" fo:font-size="8pt" style:font-size-asian="8pt" style:font-name-complex="Tahoma1" style:font-size-complex="8pt"/>
    </style:style>
    <style:style style:name="T23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9"><text:bookmark-start text:name="Bookmark"/><text:span text:style-name="T3">Gminna i Powiatowa Biblioteka Publiczna w Rzeczniowie </text:span></text:p>
      <text:p text:style-name="P9"><text:bookmark-end text:name="Bookmark"/><text:span text:style-name="T2">ogłasza</text:span></text:p>
      <text:p text:style-name="P5"><text:span text:style-name="T19">Powiatowy Konkurs na tekst Dyktanda Futurologicznego organizowany <text:line-break/>w 100.lecie Stanisława Lema</text:span></text:p>
      <text:p text:style-name="P5"><text:span text:style-name="T1">inspirowany zbiorem utworów: „</text:span><text:span text:style-name="Emphasis"><text:span text:style-name="T4">Dyktanda czyli w jaki sposób wujek Staszek wówczas Michasia – dziś Michała – uczył pisać bez błędów”.</text:span></text:span></text:p>
      <text:p text:style-name="P6"><text:span text:style-name="T6">REGULAMIN</text:span></text:p>
      <text:p text:style-name="P10"><text:span text:style-name="T7">„Wielu twórców zostało niesłusznie zapomnianych, jak np. Józef Ignacy Kraszewski czy Maria Komornicka. <text:line-break/>A tak uznani, i szanowani niegdyś pisarze, jak Bolesław Prus, Eliza Orzeszkowa czy Gabriela Zapolska, jeszcze obecni w szkolnym kanonie lektur, nie znajdują zainteresowania wśród tych, o których dobro zabiegali. Bo przecież to oni bronili Polaków przed procesem wynaradawiania, uczyli wrażliwości na potrzeby drugiego człowieka, krytykowali egoizm, hipokryzję i małostkowość.</text:span></text:p>
      <text:p text:style-name="P10"><text:span text:style-name="T7">Oto mamy cały rok, by poznać choćby ułamek z bogatego dorobku Stanisława Lema. Dajmy sobie szansę na podjęcie tej próby, z poprzeczką ustawioną dużo wyżej, niż twórczość disco polo. Już sam przegląd tytułów dzieł autora „Dzienników gwiazdowych” przyprawia o zawrót głowy- od debiutanckich „Astronautów”, poprzez „Eden”, „Bajki robotów”, „Katar”, „Maskę”, „Pamiętnik znaleziony w wannie”, aż po „Sknocony kryminał”, „Szpital przemienienia’ czy „Tajemnicę chińskiego pokoju”. I nie wmawiajmy sobie, że to trudne, albo- że nudne.</text:span></text:p>
      <text:p text:style-name="P8"><text:span text:style-name="T7"><text:tab/></text:span><text:span text:style-name="T10">Od czego więc zacząć? Proponujemy zabawę, która pozwoli Wam postawić pierwsze kroki na ścieżce – kto wie, może kariery- przyszłego literata/ literatki?</text:span><text:span text:style-name="T7"> </text:span></text:p>
      <text:p text:style-name="P10"><text:span text:style-name="T7">Może i Wy będziecie tak rozpoznawalni, jak Remigiusz Mróz czy Stanisław Lem, którego książki należą do najbardziej znanych za granicą polskich utworów.</text:span></text:p>
      <text:p text:style-name="P10"><text:span text:style-name="T10">Krok pierwszy:<text:tab/></text:span></text:p>
      <text:p text:style-name="P19"><text:span text:style-name="T7">Sięgnijcie po „Lata czterdzieste. Dyktanda”. To zbiór tekstów, wydanych po raz pierwszy w roku 2001, czyli dyktand, poprzez które „ wujek Staszek wówczas Michasia- dziś Michała- uczył pisać bez błędów”. Przeczytanie tych tekstów, o wdzięcznych tytułach” Wątróbka z cebulką”, „Padalec” czy „Tchórz” to krok pierwszy, będący przy tym dawką doskonałego humoru. </text:span></text:p>
      <text:p text:style-name="P10"><text:span text:style-name="T10">Krok drugi:</text:span><text:span text:style-name="T7"> </text:span></text:p>
      <text:p text:style-name="P19"><text:span text:style-name="T7">to ułożenie własnego tekstu dyktanda, nadanie mu tytułu, który może, choć nie musi, być zabawny. <text:line-break/>Na przykład „Drożdżówki z chałwą”- tytuł może i nie brzmi zabawnie, ale zawiera pułapki ortograficzne, a przy tym- aluzję do upodobań smakowych ( kulinarnych, dietetycznych- tu: podkreśl, Nasz czytelniku- właściwe słowo) upodobań autora „Solaris”.</text:span></text:p>
      <text:p text:style-name="P8"><text:span text:style-name="T10">Krok trzeci:</text:span><text:span text:style-name="T7"> </text:span></text:p>
      <text:p text:style-name="P19"><text:span text:style-name="T7">to „przetestowanie” dyktanda na „krewnych i znajomych królika”. Zróbcie, więc dyktando swoim kolegom, rodzinie, zabawcie się w niezbyt surowego belfra, w nauczyciela, który – cierpliwie, krok po kroku, objaśni zasady pisowni. I zrobi wykład o wyjątkach. Pamiętajcie, by zwycięzców nagrodzić- dobrym słowem, uśmiechem, spacerem do pobliskiego gaju/ parku/ lasu, surówką z marchewki czy sałatką z bakłażana,<text:line-break/> z jeżynami.</text:span></text:p>
      <text:p text:style-name="P8"><text:span text:style-name="T10">Krok czwarty</text:span><text:span text:style-name="T7">:</text:span></text:p>
      <text:p text:style-name="P19"><text:span text:style-name="T7"><text:s/>to przesłanie tekstu do nas. Kolejne kroki- to już nasza głowa. Chcemy opublikować przysłane utwory i nagrodzić tych, którzy z zadania wywiązali się najlepiej. Potem tylko- dyplomy, medale, gratulacje, i wielka sława. A może kiedyś- ważna nagroda literacka- Nike bądź Nobel. </text:span></text:p>
      <text:p text:style-name="P15"/>
      <text:p text:style-name="P10"><text:span text:style-name="T7">Równie cenna może być satysfakcja, że potrafię pisać poprawnie, znam zasady pisowni, i ocaliłem od zapomnienia kilka słów, których znaczeń kiedyś nie znałem- takich, jak gżegżółka, na pohybel, firmament czy piegża. Jak pisał niezapomniany Konstanty Ildefons Gałczyński, „w duecie Dwie gwiazdki przez boski firmament, ach, płyną?..”. A Stanisław Lem dodawał, już na inny temat: „Padalec brzydzi się ludźmi, lecz chętnie zjada małpy oraz starszych chłopców robiących błędy orograficzne”. Uczmy się ortografii, czytajmy Lema, nie dajmy się zjeść!!!”</text:span><text:note text:id="ftn1" text:note-class="footnote"><text:note-citation>1</text:note-citation><text:note-body><text:p text:style-name="P25"><text:span text:style-name="footnote_20_reference"/> Wstęp do konkursu pt. „Poznawanie Lema” napisała Mariola Rękawik polonistka, nauczyciel Liceum Ogólnokształcącego im. K. Pułaskiego w Warce. Tekst niepublikowany, stworzony na rzecz tego konkursu. <text:line-break/>CC BY-SA</text:p></text:note-body></text:note><text:span text:style-name="T7">.</text:span></text:p>
      <text:p text:style-name="P15"/>
      <text:p text:style-name="P8"><text:span text:style-name="T12">I. Organizator Konkursu</text:span></text:p>
      <text:p text:style-name="P16"><text:soft-page-break/></text:p>
      <text:p text:style-name="P10"><text:span text:style-name="T11">Konkurs jest prowadzony przez Organizatora na zasadzie niniejszego Regulaminu.</text:span></text:p>
      <text:p text:style-name="P10"><text:span text:style-name="T11">Organizatorem jest Gminna i Powiatowa Biblioteka Publiczna Rzeczniowie, Rzeczniów 1 B, 27-353 Rzeczniów, </text:span><text:a xlink:type="simple" xlink:href="http://www.rzeczniow.naszabiblioteka.com" text:style-name="Internet_20_link" text:visited-style-name="Visited_20_Internet_20_Link">http://www.rzeczniow.naszabiblioteka.com</text:a></text:p>
      <text:p text:style-name="P17"/>
      <text:p text:style-name="P8"><text:span text:style-name="T12">II. Adresaci Konkursu</text:span></text:p>
      <text:p text:style-name="P16"/>
      <text:p text:style-name="P8"><text:span text:style-name="T11">Do udziału w konkursie zapraszamy: </text:span></text:p>
      <text:list xml:id="list4877882412413161285" text:style-name="WWNum1">
        <text:list-item>
          <text:p text:style-name="P13"><text:span text:style-name="T11">uczniów szkół średnich ogólnokształcących i zawodowych; </text:span></text:p>
        </text:list-item>
        <text:list-item>
          <text:p text:style-name="P13"><text:span text:style-name="T11">studentów uczelni wyższych <text:s/>– bez względu na kierunek oraz tryb odbywania studiów;</text:span></text:p>
        </text:list-item>
        <text:list-item>
          <text:p text:style-name="P13"><text:span text:style-name="T11">dorosłych, którzy cenią twórczość S. Lema lub po prostu cenią zasady ortografii.</text:span></text:p>
        </text:list-item>
      </text:list>
      <text:p text:style-name="P16"/>
      <text:p text:style-name="P8"><text:span text:style-name="T12">III. Nagrody</text:span></text:p>
      <text:p text:style-name="P16"/>
      <text:list xml:id="list2841313349963858724" text:style-name="WWNum2">
        <text:list-item>
          <text:p text:style-name="P14"><text:span text:style-name="T12">W konkursie <text:s/>zostaną przyznane następujące nagrody i wyróżnienia:</text:span></text:p>
        </text:list-item>
      </text:list>
      <text:p text:style-name="P20"><text:span text:style-name="T11">I miejsce: nagroda pieniężna w wysokości – 350 zł. w postaci Karty Prezentowej EMPIK</text:span></text:p>
      <text:p text:style-name="P20"><text:span text:style-name="T11">II miejsce: nagroda pieniężna w wysokości – 250 zł w postaci Karty Prezentowej EMPIK</text:span></text:p>
      <text:p text:style-name="P20"><text:span text:style-name="T11">III miejsce: nagroda pieniężna w wysokości – 200 zł w postaci Karty Prezentowej EMPIK</text:span></text:p>
      <text:p text:style-name="P21"/>
      <text:list xml:id="list31775100" text:continue-numbering="true" text:style-name="WWNum2">
        <text:list-item>
          <text:p text:style-name="P14"><text:span text:style-name="T11">Organizator Konkursu planuje przyznanie:</text:span></text:p>
        </text:list-item>
      </text:list>
      <text:p text:style-name="P22"><text:span text:style-name="T11"><text:s/>2 wyróżnień po 100 zł <text:s/>oraz nagród rzeczowych. </text:span></text:p>
      <text:p text:style-name="P8"><text:span text:style-name="T12">IV. Czas trwania konkursu</text:span></text:p>
      <text:p text:style-name="P16"/>
      <text:p text:style-name="P10"><text:span text:style-name="T11">Konkurs rozpoczyna się 1.04.2021r. i trwać będzie do 30.08.2021r. (decyduje data stempla pocztowego).</text:span></text:p>
      <text:p text:style-name="P16"/>
      <text:p text:style-name="P8"><text:span text:style-name="T12">V. Zasady Konkursu</text:span></text:p>
      <text:p text:style-name="P18"/>
      <text:list xml:id="list8080190477273177602" text:style-name="WWNum3">
        <text:list-item>
          <text:p text:style-name="P11"><text:span text:style-name="T11">Warunkiem udziału w Konkursie jest zapoznanie się z Regulaminem.</text:span></text:p>
        </text:list-item>
        <text:list-item>
          <text:p text:style-name="P11"><text:span text:style-name="T11">Udział w Konkursie jest bezpłatny.</text:span></text:p>
        </text:list-item>
        <text:list-item>
          <text:p text:style-name="P11"><text:span text:style-name="T11">Uczestnik Konkursu zgadza się na nieodpłatne wykorzystanie przez Organizatora nadesłanej pracy do celów promocyjnych, wydawniczych i innych zgodnych z działalnością Organizatora.</text:span></text:p>
        </text:list-item>
        <text:list-item>
          <text:p text:style-name="P11"><text:span text:style-name="T11">Każda praca powinna być podpisana godłem lub pseudonimem, dane osobowe <text:line-break/>(imię i nazwisko, dokładny adres z kodem pocztowym, telefon, e-mail, zgoda na przetwarzanie danych osobowych) <text:s/>powinny zostać umieszczone w zamkniętej kopercie, oznaczonej tym samym godłem lub pseudonimem, co praca.</text:span></text:p>
        </text:list-item>
        <text:list-item>
          <text:p text:style-name="P11"><text:span text:style-name="T11">Każdy uczestnik może wystąpić pod jednym godłem lub pseudonimem i może przesłać tylko jedną pracę konkursową.</text:span></text:p>
        </text:list-item>
        <text:list-item>
          <text:p text:style-name="P11"><text:span text:style-name="T11">Organizator nie bierze odpowiedzialności za naruszenie praw autorskich przez Uczestników Konkursu. Odpowiedzialność ta spoczywa na Uczestnikach Konkursu.</text:span></text:p>
        </text:list-item>
        <text:list-item>
          <text:p text:style-name="P11"><text:span text:style-name="T11">Ogłoszenie wyników Konkursu nastąpi do 9 października 2021 r. w trakcie Nocy Bibliotek <text:line-break/>po ocenie prac przez <text:s/>Jury Konkursu powołanego przez Organizatora.</text:span></text:p>
        </text:list-item>
        <text:list-item>
          <text:p text:style-name="P11"><text:span text:style-name="T11">Informacje o wynikach Konkursu <text:s/>i wręczeniu nagród będą dostępne na stronie internetowej: </text:span></text:p>
        </text:list-item>
      </text:list>
      <text:p text:style-name="P23"><text:a xlink:type="simple" xlink:href="http://www.rzeczniow.naszabiblioteka.com" text:style-name="Internet_20_link" text:visited-style-name="Visited_20_Internet_20_Link"><text:span text:style-name="T11">http://www.rzeczniow.naszabiblioteka.com</text:span></text:a></text:p>
      <text:p text:style-name="P24"/>
      <text:p text:style-name="P18"/>
      <text:p text:style-name="P8"><text:span text:style-name="T12">VI. Warunki techniczne </text:span></text:p>
      <text:p text:style-name="P16"/>
      <text:list xml:id="list5138120674877271303" text:style-name="WWNum4">
        <text:list-item>
          <text:p text:style-name="P12"><text:span text:style-name="T11">Praca musi być przygotowana w edytorze tekstowym, Times New Roman (wielkość czcionki 12, odstępy między wierszami 1,5 cm), objętość tekstu nie może przekroczyć 1 strony maszynopisu i powinna być dostarczona w 4 egzemplarzach. </text:span></text:p>
        </text:list-item>
        <text:list-item>
          <text:p text:style-name="P12"><text:span text:style-name="T11">Do Konkursu przyjmowane będą tylko te prace, które zostaną nadesłane w postaci wydruku komputerowego bądź maszynopisu. </text:span></text:p>
        </text:list-item>
        <text:list-item>
          <text:p text:style-name="P12"><text:soft-page-break/><text:span text:style-name="T11">Prace należy przesłać na adres: Gminna i Powiatowa Biblioteka Publiczna w Rzeczniowie, Rzeczniów 1B, 27-353 Rzeczniów z dopiskiem </text:span><text:span text:style-name="T12">„Dyktando”.</text:span></text:p>
        </text:list-item>
        <text:list-item>
          <text:p text:style-name="P12"><text:span text:style-name="T11">Prace niespełniające warunków technicznych nie będą uwzględniane w Konkursie.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1"><text:span text:style-name="T13">KARTA ZGŁOSZENIA</text:span><text:span text:style-name="T14"> </text:span></text:p>
      <text:p text:style-name="Standard"><text:span text:style-name="T15">Imię i nazwisko uczestnika………………………………….……………………………………………………</text:span></text:p>
      <text:p text:style-name="Standard"><text:span text:style-name="T15">adres uczestnika……………………………………….…………………………………..………………………</text:span></text:p>
      <text:p text:style-name="Standard"><text:span text:style-name="T15"> Telefon kontaktowy, e- mail <text:s text:c="2"/>uczestnika………………………..…………………………………………….</text:span></text:p>
      <text:p text:style-name="Standard"><text:span text:style-name="T15"> Imię i nazwisko <text:s/>opiekuna/rodzica uczestnika nieletniego………………………..…………………………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Standard"><text:span text:style-name="T15">Telefon <text:s/>kontaktowy do <text:s/>opiekuna/rodzica uczestnika nieletniego………………………………………...</text:span></text:p>
          </table:table-cell>
        </table:table-row>
        <table:table-row table:style-name="Tabela1.2">
          <table:table-cell table:style-name="Tabela1.A1" office:value-type="string">
            <text:p text:style-name="Standard"><text:span text:style-name="T15">Nazwa, adres, nr tel. e- mail szkoły/ w przypadku, gdy uczestnikiem opiekuje się nauczyciel <text:s/>…………………………………………………………………………………………………….........................</text:span></text:p>
          </table:table-cell>
        </table:table-row>
      </table:table>
      <text:p text:style-name="P2"><text:span text:style-name="T8"><text:line-break/>Wypełnienie obowiązku informacyjnego wobec osoby biorącej udział w KONKURSIE DYKTANDO FUTUROLOGICZNE wynika z art. 13 RODO przy zastosowaniu zgody na przetwarzanie danych osobowych, na podstawie art. 6 ust. 1 lit. a RODO, oraz Ustawą o ochronie danych osobowych z dnia 10 maja 2018r. <text:line-break/>(Dz. U z 2019 r., poz. 1781 t.j.)</text:span></text:p>
      <text:p text:style-name="P2"><text:span text:style-name="T8">Gminna i Powiatowa Biblioteka Publiczna w Rzeczniowie z siedzibą w: <text:s/>Rzeczniów 1B, 27-353 Rzeczniów jako administrator danych osobowych informuje, że Pani/Pana/Uczestnika Niepełnoletniego dane będą przetwarzane w celu zapewnienia udziału w KONKURSIE DYKTANDA FUTUROLOGICZNEGO w celach statystycznych oraz w celach informacyjnych (relacja na stronie internetowej i  profilu Facebook, You Tube GiPBP w Rzeczniowie oraz u partnerów wydarzenia).</text:span></text:p>
      <text:p text:style-name="P2"><text:span text:style-name="T8"><text:s/>Przysługuje Pani/Panu prawo dostępu do treści swoich danych oraz ich poprawiania. Podanie danych jest dobrowolne, jednakże niezbędne do udziału w KONKURSIE DYKTANDA FUTUROLOGICZNEGO.</text:span></text:p>
      <text:p text:style-name="Standard"><text:span text:style-name="T21">                                                                                                                                     </text:span></text:p>
      <text:p text:style-name="P2"><text:span text:style-name="T22">Oświadczam, że zasady udziału w </text:span><text:span text:style-name="T17">KONKURSIE </text:span><text:span text:style-name="T22">są mi znane i zobowiązuję się do ich przestrzegania. Wyrażam zgodę/nie wyrażam zgody* na zaprezentowanie  mojego wizerunku/ wizerunku mojego dziecka/podopiecznego* oraz publikacji pracy  złożonej na </text:span><text:span text:style-name="T17">KONKURSIE DYKTANDO FUTUROLOGICZNE</text:span><text:span text:style-name="T22"> organizowanym <text:s/>przez Gminną i Powiatową Bibliotekę Publiczną w Rzeczniowie.</text:span></text:p>
      <text:p text:style-name="P4"> <text:span text:style-name="T20">…...................................................</text:span></text:p>
      <text:p text:style-name="P4"><text:span text:style-name="T20">miejscowość i data</text:span></text:p>
      <text:p text:style-name="P4"><text:span text:style-name="T20">…...................................................</text:span></text:p>
      <text:p text:style-name="P4"><text:span text:style-name="T20">czytelny podpis uczestnika/rodzica/opiekuna prawnego *</text:span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rmaltextrun1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tyle="normal" fo:font-weight="bold" style:font-style-asian="normal" style:font-weight-asian="bold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49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 Maluszczak</meta:initial-creator>
    <meta:editing-cycles>2</meta:editing-cycles>
    <meta:print-date>2021-04-07T07:24:00</meta:print-date>
    <meta:creation-date>2021-04-07T13:01:00</meta:creation-date>
    <dc:date>2021-04-08T11:56:29.20</dc:date>
    <meta:editing-duration>P0D</meta:editing-duration>
    <meta:generator>OpenOffice/4.1.7$Win32 OpenOffice.org_project/417m1$Build-9800</meta:generator>
    <meta:document-statistic meta:table-count="1" meta:image-count="0" meta:object-count="0" meta:page-count="4" meta:paragraph-count="67" meta:word-count="1148" meta:character-count="87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